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027cm" style:auto-text-indent="false"/>
    </style:style>
    <style:style style:name="P2" style:family="paragraph" style:parent-style-name="Standard">
      <style:paragraph-properties fo:margin-left="0cm" fo:margin-right="0cm" fo:text-align="justify" style:justify-single-word="false" fo:text-indent="0.997cm" style:auto-text-indent="false"/>
    </style:style>
    <style:style style:name="P3" style:family="paragraph" style:parent-style-name="Standard">
      <style:paragraph-properties fo:margin-left="0cm" fo:margin-right="0cm" fo:text-align="justify" style:justify-single-word="false" fo:text-indent="1.042cm" style:auto-text-indent="false"/>
    </style:style>
    <style:style style:name="T1" style:family="text">
      <style:text-properties fo:color="#000000"/>
    </style:style>
    <style:style style:name="T2" style:family="text">
      <style:text-properties fo:color="#ff0000"/>
    </style:style>
    <style:style style:name="T3"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4"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De l'avenir des friches urbaines : aménager la nature dans l'éco-quartier de Montreuil</text:p>
      <text:p text:style-name="Standard"/>
      <text:p text:style-name="P2">La friche urbaine, cette « inconnue »(Desjonquères et Marcelli, 2005) recouvre plusieurs sens mais, à chaque apparition, indépendamment des facteurs temporels ou spatiaux, sa définition renvoie à un espace abandonné, des « interstices urbains » (Roulleau-Berger, 1999), le « tout à y faire » (Soulier, 2001). Deux essences de la friche coexistent : d'abord envisagée comme la transition d'activité vers un vide naturel, la nécessité de l'intégrer à l'organisation de la ville s'impose dans la mesure où elle est une autre manière d'expérimenter l'urbain, une « nouvelle façon de [le] fabriquer » (Hautin, 2012). <text:span text:style-name="T1">Ainsi, mieux identifiée, la friche peut devenir un instrument de communication et de négociation pour les acteurs de la ville. <text:s/></text:span></text:p>
      <text:p text:style-name="P3">Notre étude portera sur la réaffectation des friches urbaines impliquant une volonté forte de la part des politiques, puisque les reconversions prennent en compte la dimension symbolique et sociale de ces espaces de mémoire collective, tout en satisfaisant le développement de planification économique du foncier. Or, tout l'enjeu est de considérer les politiques urbaines comme un maillage de divers acteurs dans l'acte d'aménager les friches. Mais de quel aménagement s'agit-il ? <text:span text:style-name="T1">Face à l’évolution de l’urbanisation dictée par l’étalement urbain</text:span>, les friches sont d'abord des « opportunités foncières » (Luxembourg, 2017). Pourtant, si la<text:span text:style-name="T2"> </text:span><text:span text:style-name="T1">municipalité de Montreuil a <text:s/>investi l'espace par des immeubles visant la mixité sociale (le quartier SEDIF-Boissière), elle a <text:s/>aussi fait le choix de mettre à disposition des friches urbaines sous la forme de jardins partagés temporaires (le quartier murs à pêches) afin de réactiver les lieux, de recréer des mécanismes d’urbanités au sein des quartiers en attendant d’engager des dynamiques de plus vaste ampleur. Nous</text:span><text:span text:style-name="T3"> pourrons alors nous demander quelles <text:s/>gouvernances et coopérations entre parties-prenantes sont à l’œuvre, face à un impératif de développement durable. </text:span></text:p>
      <text:p text:style-name="P3"><text:span text:style-name="T3">La renaturalisation des friches urbaines par la mise en œuvre de compensations écologiques est le point de départ de ce travail. Il a été pris comme objet pour mieux comprendre les modalités de gouvernance et du vivre-ensemble. Le cœur de cette recherche repose sur la confrontation d'un matériel théorique et herméneutique à travers le cas des friches de la commune de Montreuil. Les travaux de Julie Scapino nous ont été très précieux à plus d'un titre : tout d'abord, dans sa démarche d'appropriation spatiale des espaces en friches, puis dans l'interaction humaine par laquelle la population investit du sens dans ses espaces délaissés. Par ailleurs, Anaïs Collet dans </text:span><text:span text:style-name="T4">le 21ème arrondissement de Paris ?</text:span><text:span text:style-name="T3"> (2012) nous a permis d'éclairer l'évolution de ces espaces qui, urbanisés à la fin du XIXème siècle, ont subi une désindustrialisation profonde, ce qui a entraîné la formation d'espace en abandon. Ses recherches entre urbanisme et sociologie retracent la démarche d'une « gentrification » du Bas Montreuil qui avait pour objectif de revaloriser le bâti. Cependant, la ville de Montreuil présente également une autre spécificité historique : la tradition horticole. En effet, le quartier des murs à pêches manifeste les vestiges d'un passé horticole remarquable au XVII ème siècle mais, disparaît sous les coups de la concurrence au XIXème. Comme le soulignent <text:s/>Damien Deville et Florence Brondeau (</text:span><text:span text:style-name="T4">Appropriations citoyennes et jeux d'acteurs dans un espace en devenir</text:span><text:span text:style-name="T3">, 2017), la surface des parcelles de murs à pêches de Montreuil, aujourd'hui d'environ 30 hectares, offrent une disponibilité foncière propice à diverses appropriations, à la fois spontanées et planifiées. L'étude publiée en 2018 par </text:span><text:span text:style-name="T4">Humanité et Biodiversité</text:span><text:span text:style-name="T3"> souligne combien cet espace en friche possède un fort potentiel patrimonial et mobilise ainsi les habitants en quête d'identité : désireux de prendre possession de leur héritage, ils s'organisent en associations, proposent des activités pédagogiques et incitent les politiques publiques à revaloriser l'activité de jardinage. Cette initiative plébiscitée par les acteurs locaux vise alors à réactiver la vie sociale. </text:span></text:p>
      <text:p text:style-name="P1">Après avoir montré que les projets d'aménagement des friches de Montreuil doivent prendre en compte l'histoire collective de ces espaces, entre friche subie et friche instrumentalisée (Janin et Andres, 2011), nous comprenons que ces politiques urbaines sont plus complexes : la collectivité territoriale tend vers un système de gouvernance basée sur les Partenariats-Publics-Privés. Néanmoins, l'acte de gouvernance s'effectue également par <text:s/>la participation citoyenne. L'espace en friche concentre alors les attentes économiques et stratégiques des pouvoirs publics mais également l'espoir d'un mieux-vivre ensemble pour les citoyens. C'est ainsi que nous nous proposerons enfin <text:soft-page-break/>d'interroger cette autre façon de faire la ville. Que sont ces friches réappropriées si ce n'est des espaces où émergent des pratiques alternatives ? </text:p>
      <text:p text:style-name="P1"/>
      <text:p text:style-name="P1">Mots-clefs : friches urbaines, nature, gouvernance, Montreuil, participation citoyenne. </text:p>
      <text:p text:style-name="P1"/>
      <text:p text:style-name="P1">Elodie Gontier</text:p>
      <text:p text:style-name="P1">Professeur d'Histoire-Géographie</text:p>
      <text:p text:style-name="P1">Doctorante en Philosophie (Paris I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4T19:21:34.90</meta:creation-date>
    <dc:date>2019-02-03T18:17:05.16</dc:date>
    <meta:editing-duration>PT6H26M3S</meta:editing-duration>
    <meta:editing-cycles>6</meta:editing-cycles>
    <meta:generator>OpenOffice.org/3.4$Win32 OpenOffice.org_project/340m1$Build-9590</meta:generator>
    <meta:document-statistic meta:table-count="0" meta:image-count="0" meta:object-count="0" meta:page-count="2" meta:paragraph-count="9" meta:word-count="767" meta:character-count="5195"/>
  </office:meta>
</office:document-meta>
</file>